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.0833in" fo:line-height="100%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.0833in" fo:line-height="100%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.0833in" fo:line-height="100%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margin-bottom="0.0833in" fo:line-height="100%" fo:margin-left="0.9791in" fo:text-indent="3.9375in">
        <style:tab-stops/>
      </style:paragraph-properties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margin-bottom="0.0833in" fo:line-height="100%" fo:text-indent="3.9375in"/>
    </style:style>
    <style:style style:name="T36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3">MODELLO DI DICHIARAZIONE</text:p>
      <text:p text:style-name="P4">Dichiarazione sostitutiva dell'atto di notorietà rilasciata ai sensi degli artt. 46 e 47 del D.P.R. 28</text:p>
      <text:p text:style-name="P5">dicembre 2000, n. 445</text:p>
      <text:p text:style-name="P6">Il/La sottoscritto/a<text:s/>_______________________________________________________, in ordine al conferimento dell'incarico di ______________________________________________ presso il Dipartimento Regionale _____________________________________________, presa visione della normativa<text:s/>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7">D I C H I A R A</text:p>
      <text:p text:style-name="P8"><text:span text:style-name="T9">•<text:s/></text:span><text:span text:style-name="T10">di non trovarsi in alcuna delle cause di inconferibilità</text:span><text:span text:style-name="T11"><text:s/>dell'incarico di cui al d.lgs. 8 aprile 2013, n. 39 (artt. 3-4-7)</text:span></text:p>
      <text:p text:style-name="P12"><text:span text:style-name="T13">•<text:s/></text:span><text:span text:style-name="T14">di non trovarsi in alcuna delle cause di incompatibi</text:span><text:span text:style-name="T15">lità</text:span><text:span text:style-name="T16"><text:s/>dell'incarico di cui al d.lgs. 8 aprile 2013, n. 39 (artt. 9-11-12-13)</text:span></text:p>
      <text:p text:style-name="P17"><text:span text:style-name="T18">• di ricoprire attualmente il/i seguente/i incarico/hi:</text:span></text:p>
      <text:p text:style-name="P19">_____________________________________________________________________________________</text:p>
      <text:p text:style-name="P20">_____________________________________________________________________________________</text:p>
      <text:p text:style-name="P21"><text:span text:style-name="T22">• di non avere subito condanne per reati commessi contro la pubblica amministrazione</text:span></text:p>
      <text:p text:style-name="P23">ovvero</text:p>
      <text:p text:style-name="P24">_____________________________________________________________________________________</text:p>
      <text:p text:style-name="P25">_____________________________________________________________________________________</text:p>
      <text:p text:style-name="P26"/>
      <text:p text:style-name="P27">SI IMPEGNA</text:p>
      <text:p text:style-name="P28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9">Trattamento dei dati<text:s/>personali</text:p>
      <text:p text:style-name="P30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31">Luogo e data</text:p>
      <text:p text:style-name="P32"/>
      <text:p text:style-name="P33"><text:span text:style-name="T34"><text:s/>F I R M A</text:span></text:p>
      <text:p text:style-name="P35"><text:span text:style-name="T3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Siciliana</dc:title>
    <meta:initial-creator>Di Giorgi Monica</meta:initial-creator>
    <dc:creator>Anna Giarrusso</dc:creator>
    <meta:creation-date>2022-02-07T10:05:00Z</meta:creation-date>
    <dc:date>2022-02-07T10:36:00Z</dc:date>
    <meta:print-date>2020-12-28T07:48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34" meta:character-count="2237" meta:row-count="15" meta:non-whitespace-character-count="1907"/>
  </office:meta>
</office:document-meta>
</file>